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им Č 0645 дебљина 6 мм</text:p>
          </table:table-cell>
          <table:table-cell table:style-name="ce7"/>
          <table:table-cell table:style-name="ce9" office:value-type="string">
            <text:p>м<text:span text:style-name="T1">²</text:span>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Лим Č 0645 <text:s/>дебљина 8 мм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Лим Č 0645 <text:s/>дебљина 10 мм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11/30/2023</text:date>, <text:time>12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30T12:00:26.22</dc:date>
    <meta:generator>OpenOffice/4.1.11$Win32 OpenOffice.org_project/4111m1$Build-9808</meta:generator>
    <meta:editing-duration>P1DT7H29M32S</meta:editing-duration>
    <meta:editing-cycles>244</meta:editing-cycles>
    <meta:document-statistic meta:table-count="3" meta:cell-count="18" meta:object-count="0"/>
  </office:meta>
</office:document-meta>
</file>